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85 appartementen en het transformeren van 32 appartementen met diverse commerciële ruimtes, Oude V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21</text:p>
            <text:p text:style-name="common-al">
            <text:span text:style-name="nadrukvet">Verzenddatum besluit:</text:span> 10-03-2023</text:p>
            <text:p text:style-name="common-al">
            <text:span text:style-name="nadrukvet">Locatie:</text:span> Oude Vest Breda</text:p>
            <text:p text:style-name="common-al">
            <text:span text:style-name="nadrukvet">Projectomschrijving:</text:span> het bouwen van 85 appartementen en het transformeren van 32 appartementen met diverse commerciële ruimte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96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021</meta:user-defined>
    <meta:user-defined meta:name="DCTERMS.abstract">het bouwen van 85 appartementen en het transformeren van 32 appartementen met diverse commerciële ruimt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85 appartementen en het transformeren van 32 appartementen met diverse commerciële ruimtes, Oude Vest Breda</meta:user-defined>
    <meta:user-defined meta:name="DCTERMS.W3CDTF/DCTERMS.available">2023-03-14</meta:user-defined>
    <meta:user-defined meta:name="DCTERMS.W3CDTF/OVERHEIDop.jaargang">2023</meta:user-defined>
    <meta:user-defined meta:name="OVERHEIDop.publicationIssue">109960</meta:user-defined>
    <meta:user-defined meta:name="OVERHEIDop.GmbID/DC.identifier">gmb-2023-109960</meta:user-defined>
    <meta:user-defined meta:name="OVERHEIDop.versieInformatie"/>
  </office:meta>
</office:document-meta>
</file>