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. Dassenstraat 6, 8351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B &amp; B in woning, ontvangstdatum 09-03-2023, zaaknummer 2023-0056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99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. Dassenstraat 6, 8351 GG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58</meta:user-defined>
    <meta:user-defined meta:name="OVERHEIDop.GmbID/DC.identifier">gmb-2023-109958</meta:user-defined>
    <meta:user-defined meta:name="OVERHEIDop.versieInformatie"/>
  </office:meta>
</office:document-meta>
</file>