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ermis, Haarloseweg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5 tot en met 10 april 2023 vindt aan de Haarloseweg het evenement kermis in Borculo plaats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995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5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5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Kermis, Haarloseweg, Borculo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955</meta:user-defined>
    <meta:user-defined meta:name="OVERHEIDop.GmbID/DC.identifier">gmb-2023-109955</meta:user-defined>
    <meta:user-defined meta:name="OVERHEIDop.versieInformatie"/>
  </office:meta>
</office:document-meta>
</file>