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musical filmopnames, de Maat,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3 vindt op de Maat dit evenement plaats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995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5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5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 musical filmopnames, de Maat, Eiber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951</meta:user-defined>
    <meta:user-defined meta:name="OVERHEIDop.GmbID/DC.identifier">gmb-2023-109951</meta:user-defined>
    <meta:user-defined meta:name="OVERHEIDop.versieInformatie"/>
  </office:meta>
</office:document-meta>
</file>