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Unger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eerste lid, onder a, c en f van de Wet algemene bepalingen omgevingsrecht (Wabo) omgevingsvergunning te verlenen ten behoeve van het transformeren en verbouwen van een bestaand kantoorpand (rijksmonument) naar 49 woningen met een GO van ca. 47,2 m2 ~ 89,5 m2. Verder vindt er een uitbreiding plaats op de 12e verdieping, worden kozijnen vervangen en wintertuinen/loggia’s toegevoegd aan het pand. De aanvraag heeft betrekking op locatie <text:span text:style-name="nadrukvet">Ungerplein 2, 3033 BR te Rotterdam.</text:span></text:p>
            <text:p text:style-name="common-al">
            <text:span text:style-name="nadrukvet">Inzage</text:span>
          </text:p>
            <text:p text:style-name="common-al">De omgevingsvergunning en de bijbehorende stukken, liggen met ingang van <text:span text:style-name="nadrukvet">dinsdag 14 maart 2023 tot en met dinsdag 25 april 2023</text:span> voor een ieder ter inzage bij het Concern Informatiecentrum gemeente Rotterdam. De stukken kunt u na het maken van een afspraak inzien tijdens de hieronder genoemde openingstijden. Een afspraak is te maken via telefoonnummer: 010 267 2514 of via e-mail: <text:a xlink:href="mailto:bir@rottterdam.nl" xlink:type="simple">bir@rottterdam.nl</text:a>. </text:p>
            <text:p text:style-name="common-al">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33 BR en huisnummer 2 en straal 1.000 meter.</text:p>
            <text:p text:style-name="common-al">
            <text:span text:style-name="nadrukvet">Beroep</text:span>
          </text:p>
            <text:p text:style-name="common-al">Belanghebbenden kunnen tot en met <text:span text:style-name="nadrukvet">dinsdag 25 april 2023</text:span> beroep instellen tegen de omgevingsvergunning bij de Rechtbank Rotterdam.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4 maart 2023</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94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4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4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mgevingsvergunning “Ungerplein 2”</meta:user-defined>
    <meta:user-defined meta:name="OVERHEIDop.datumEindeReactietermijn">2023-04-25</meta:user-defined>
    <meta:user-defined meta:name="OVERHEIDop.TilID/OVERHEIDop.terinzageleggingOP">til-2023-2361</meta:user-defined>
    <meta:user-defined meta:name="DCTERMS.W3CDTF/DCTERMS.available">2023-03-14</meta:user-defined>
    <meta:user-defined meta:name="DCTERMS.W3CDTF/OVERHEIDop.jaargang">2023</meta:user-defined>
    <meta:user-defined meta:name="OVERHEIDop.publicationIssue">109945</meta:user-defined>
    <meta:user-defined meta:name="OVERHEIDop.GmbID/DC.identifier">gmb-2023-109945</meta:user-defined>
    <meta:user-defined meta:name="OVERHEIDop.versieInformatie"/>
  </office:meta>
</office:document-meta>
</file>