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feesten Loc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3 tot en met 25 juni 2023i vindt aan de Oude Deldenseweg/Diepenheimseweg het evenement Zomerfeesten Lochuizen in Neede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994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Zomerfeesten Lochuiz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43</meta:user-defined>
    <meta:user-defined meta:name="OVERHEIDop.GmbID/DC.identifier">gmb-2023-109943</meta:user-defined>
    <meta:user-defined meta:name="OVERHEIDop.versieInformatie"/>
  </office:meta>
</office:document-meta>
</file>