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59,</text:span> 8043 ZD (woonfunctie)</text:p>
            <text:p text:style-name="common-al">Verzenddatum besluit: 10 maart 2023</text:p>
            <text:p text:style-name="common-al">Kenmerk besluit: 13345-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93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3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3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Altgerinkstraat 59</meta:user-defined>
    <meta:user-defined meta:name="DCTERMS.W3CDTF/DCTERMS.available">2023-03-14</meta:user-defined>
    <meta:user-defined meta:name="DCTERMS.W3CDTF/OVERHEIDop.jaargang">2023</meta:user-defined>
    <meta:user-defined meta:name="OVERHEIDop.externeBijlage">Bijlage bij huisnummerbesluit 13345-2023|exb-2023-12642</meta:user-defined>
    <meta:user-defined meta:name="OVERHEIDop.publicationIssue">109939</meta:user-defined>
    <meta:user-defined meta:name="OVERHEIDop.GmbID/DC.identifier">gmb-2023-109939</meta:user-defined>
    <meta:user-defined meta:name="OVERHEIDop.versieInformatie"/>
  </office:meta>
</office:document-meta>
</file>