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polotoernooi junioren van 16 tot en met 18 juni 20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aterpolotoernooi vindt plaats aan de Lebbenbruggedijk 40 in Borcu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993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waterpolotoernooi junioren van 16 tot en met 18 juni 2023 in Borcu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37</meta:user-defined>
    <meta:user-defined meta:name="OVERHEIDop.GmbID/DC.identifier">gmb-2023-109937</meta:user-defined>
    <meta:user-defined meta:name="OVERHEIDop.versieInformatie"/>
  </office:meta>
</office:document-meta>
</file>