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terpolotoernooi senioren op 9 tot en met 11 juni 2023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waterpolotoernooi vindt plaats aan de Lebbenbruggedijk 40 in Borculo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993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3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3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waterpolotoernooi senioren op 9 tot en met 11 juni 2023 in Borculo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934</meta:user-defined>
    <meta:user-defined meta:name="OVERHEIDop.GmbID/DC.identifier">gmb-2023-109934</meta:user-defined>
    <meta:user-defined meta:name="OVERHEIDop.versieInformatie"/>
  </office:meta>
</office:document-meta>
</file>