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ellistraat 16 107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ellistraat 16 1077HD Amsterdam</text:p>
            <text:p text:style-name="common-al">Omschrijving: vervangen van raam- en deurkozijnen op de begane grond in de voorgevel van het gebouw, met behoud van bestemming daarvan als woning</text:p>
            <text:p text:style-name="common-al">Datum ontvangst: 22-02-2023</text:p>
            <text:p text:style-name="common-al">Zaaknummer: Z2023-Z001101</text:p>
            <text:p text:style-name="common-al">OLO nummer: 7611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1101</meta:user-defined>
    <meta:user-defined meta:name="DCTERMS.abstract">vervangen van raam- en deurkozijnen op de begane grond in de voorgevel van het gebouw, met behoud van bestemming daarvan als woning</meta:user-defined>
    <dc:language>nl</dc:language>
    <meta:user-defined meta:name="OVERHEIDop.locatietype/OVERHEIDop.gebiedsmarkering">Punt</meta:user-defined>
    <meta:user-defined meta:name="DC.title">Aanvraag omgevingsvergunning Corellistraat 16 1077HD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33</meta:user-defined>
    <meta:user-defined meta:name="OVERHEIDop.GmbID/DC.identifier">gmb-2023-109933</meta:user-defined>
    <meta:user-defined meta:name="OVERHEIDop.versieInformatie"/>
  </office:meta>
</office:document-meta>
</file>