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617 Intrekking Utrechtsestraatweg 2-2, Vaststelling Utrechtsestraatweg 2-2A en 2-2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9 maart 2023 hebben besloten dat, op grond van de Wet basisregistratie adressen en gebouwen en de Verordening naamgeving en nummering (adressen), aan het pand kadastraal gelegen Jutphaas B 4673 de volgende adressen worden toegekend:</text:p>
            <text:p text:style-name="common-al">Utrechtsestraatweg 2-2A</text:p>
            <text:p text:style-name="common-al">Utrechtsestraatweg 2-2B</text:p>
            <text:p text:style-name="common-al"/>
            <text:p text:style-name="common-al">Van het genoemde pand wordt het volgende adres ingetrokken:</text:p>
            <text:p text:style-name="common-al">Utrechtsestraatweg 2-2</text:p>
            <text:p text:style-name="tussenkopcur">Inzagetermijn</text:p>
            <text:p text:style-name="common-al">Vanaf 14 maart 2023 tot en met 25 april 2023 ligt het besluit nr. 617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09928</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928</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928</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Adresbesluit nr. 617 Intrekking Utrechtsestraatweg 2-2, Vaststelling Utrechtsestraatweg 2-2A en 2-2B</meta:user-defined>
    <meta:user-defined meta:name="DCTERMS.W3CDTF/DCTERMS.available">2023-03-14</meta:user-defined>
    <meta:user-defined meta:name="DCTERMS.W3CDTF/OVERHEIDop.jaargang">2023</meta:user-defined>
    <meta:user-defined meta:name="OVERHEIDop.publicationIssue">109928</meta:user-defined>
    <meta:user-defined meta:name="OVERHEIDop.GmbID/DC.identifier">gmb-2023-109928</meta:user-defined>
    <meta:user-defined meta:name="OVERHEIDop.versieInformatie"/>
  </office:meta>
</office:document-meta>
</file>