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Dorpsplein 7, Bellingwolde, plaatsen tijdelijke onderwijsunits (2 jaar), datum: 10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992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2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2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bruik grond of bouwwerk in strijd met bestemmingsplan: Dorpsplein 7, Bellingwolde, plaatsen tijdelijke onderwijsunits (2 jaar), datum: 10 maart 2023</meta:user-defined>
    <meta:user-defined meta:name="DCTERMS.W3CDTF/DCTERMS.available">2023-03-14</meta:user-defined>
    <meta:user-defined meta:name="DCTERMS.W3CDTF/OVERHEIDop.jaargang">2023</meta:user-defined>
    <meta:user-defined meta:name="OVERHEIDop.publicationIssue">109927</meta:user-defined>
    <meta:user-defined meta:name="OVERHEIDop.GmbID/DC.identifier">gmb-2023-109927</meta:user-defined>
    <meta:user-defined meta:name="OVERHEIDop.versieInformatie"/>
  </office:meta>
</office:document-meta>
</file>