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anserweg en Hunsingoweg (percelen F3216, F3179, F3755, G697, F4152 en F4112)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aart 2023 een besluit genomen over de aanvraag voor het aanleggen van een tijdelijke inrit op de locatie nabij Panserweg en Hunsingoweg (percelen F3216, F3179, F3755, G697, F4152 en F4112)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9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et aanleggen van een tijdelijke inrit, nabij Panserweg en Hunsingoweg (percelen F3216, F3179, F3755, G697, F4152 en F4112) in Zoutkamp (10 maart 2023)</meta:user-defined>
    <dc:language>nl</dc:language>
    <meta:user-defined meta:name="OVERHEIDop.locatietype/OVERHEIDop.gebiedsmarkering">Punt</meta:user-defined>
    <meta:user-defined meta:name="DC.title">Kennisgeving besluit op aanvraag omgevingsvergunning nabij Panserweg en Hunsingoweg (percelen F3216, F3179, F3755, G697, F4152 en F4112) in Zoutkamp</meta:user-defined>
    <meta:user-defined meta:name="DCTERMS.W3CDTF/DCTERMS.available">2023-03-14</meta:user-defined>
    <meta:user-defined meta:name="DCTERMS.W3CDTF/OVERHEIDop.jaargang">2023</meta:user-defined>
    <meta:user-defined meta:name="OVERHEIDop.publicationIssue">109926</meta:user-defined>
    <meta:user-defined meta:name="OVERHEIDop.GmbID/DC.identifier">gmb-2023-109926</meta:user-defined>
    <meta:user-defined meta:name="OVERHEIDop.versieInformatie"/>
  </office:meta>
</office:document-meta>
</file>