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584 Postelse Hoeflaan 123 te Tilburg, renovatie dak, verzonden 1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584 - B - Postelse Hoeflaan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9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584 Postelse Hoeflaan 123 te Tilburg, renovatie dak, verzonden 10 maart 2023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15</meta:user-defined>
    <meta:user-defined meta:name="OVERHEIDop.GmbID/DC.identifier">gmb-2023-109915</meta:user-defined>
    <meta:user-defined meta:name="OVERHEIDop.versieInformatie"/>
  </office:meta>
</office:document-meta>
</file>