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weg, Milsbeek </text:span>- een standplaatsvergunning tijdens de Nijmeegse vierdaagse 2023 (Z2023-00000213)</text:p>
            <text:p text:style-name="common-al">Het besluit is Toegekend op 10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9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Standplaatsvergunning - Helweg,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3-03-21</meta:user-defined>
    <meta:user-defined meta:name="DCTERMS.W3CDTF/OVERHEIDop.jaargang">2023</meta:user-defined>
    <meta:user-defined meta:name="OVERHEIDop.publicationIssue">109914</meta:user-defined>
    <meta:user-defined meta:name="OVERHEIDop.GmbID/DC.identifier">gmb-2023-109914</meta:user-defined>
    <meta:user-defined meta:name="OVERHEIDop.versieInformatie"/>
  </office:meta>
</office:document-meta>
</file>