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Kielweg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Kielweg 6</text:span>
          </text:p>
            <text:p text:style-name="common-al">Datum indiening: 8-3-2023</text:p>
            <text:p text:style-name="common-al">Zaakomschrijving: plaatsen tijdelijke woonunits tijdens verbouwing</text:p>
            <text:p text:style-name="common-al">Zaaknummer: 30258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991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588</meta:user-defined>
    <meta:user-defined meta:name="DCTERMS.abstract">plaatsen tijdelijke woonunits tijdens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 Namen, Kielweg 6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11</meta:user-defined>
    <meta:user-defined meta:name="OVERHEIDop.GmbID/DC.identifier">gmb-2023-109911</meta:user-defined>
    <meta:user-defined meta:name="OVERHEIDop.versieInformatie"/>
  </office:meta>
</office:document-meta>
</file>