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thv huisnummers 10 tot en met 19a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O 2022-151 voor een omgevingsvergunning op locatie Broekseweg thv huisnummers 10 tot en met 19a te Hardinxveld-Giessendam. De vergunning is verleend. Het besluit betreft: het kappen van 4 bomen. Het besluit is verzonden op 6 januari 2023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099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 2022-151</meta:user-defined>
    <meta:user-defined meta:name="DCTERMS.abstract">Publicatie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roekseweg thv huisnummers 10 tot en met 19a te Hardinxveld-Giessendam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91</meta:user-defined>
    <meta:user-defined meta:name="OVERHEIDop.GmbID/DC.identifier">gmb-2023-10991</meta:user-defined>
    <meta:user-defined meta:name="OVERHEIDop.versieInformatie"/>
  </office:meta>
</office:document-meta>
</file>