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29 bedrijfsunits (aangevraagd als 56 units) Rieteweg 34 Zwolle [0193ESUITE20241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024172022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Rieteweg 34, 8041 AK Zwolle</text:p>
            <text:p text:style-name="common-al">
            <text:span text:style-name="nadrukvet">Projectomschrijving:</text:span> het bouwen van 29 bedrijfsunits met industriefunctie (oorspronkelijk aangevraagd als 56 units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90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4172022</meta:user-defined>
    <meta:user-defined meta:name="DCTERMS.abstract">het bouwen van 29 bedrijfsunits op het braakliggend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29 bedrijfsunits (aangevraagd als 56 units) Rieteweg 34 Zwolle [0193ESUITE2024172022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09</meta:user-defined>
    <meta:user-defined meta:name="OVERHEIDop.GmbID/DC.identifier">gmb-2023-109909</meta:user-defined>
    <meta:user-defined meta:name="OVERHEIDop.versieInformatie"/>
  </office:meta>
</office:document-meta>
</file>