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straatmarkt Nicolaas Beetsweg op 13 mei 2023 , Nicolaas Beetsweg in Heiloo, verzenddatum 10 maart 2023 (Z23 112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990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straatmarkt Nicolaas Beetsweg op 13 mei 2023 , Nicolaas Beetsweg in Heiloo, verzenddatum 10 maart 2023 (Z23 112665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04</meta:user-defined>
    <meta:user-defined meta:name="OVERHEIDop.GmbID/DC.identifier">gmb-2023-109904</meta:user-defined>
    <meta:user-defined meta:name="OVERHEIDop.versieInformatie"/>
  </office:meta>
</office:document-meta>
</file>