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kwerk achterzijde Voorstraat 50/52 Dordrecht op de locatie Voorstraat 50 te Dordrecht zaaknummer Z-22-418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kwerk achterzijde Voorstraat 50/52 Dordrecht op de locatie Voorstraat 5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8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kwerk achterzijde Voorstraat 50/52 Dordrecht op de locatie Voorstraat 50 te Dordrecht zaaknummer Z-22-418601</meta:user-defined>
    <meta:user-defined meta:name="DCTERMS.W3CDTF/DCTERMS.available">2023-03-14</meta:user-defined>
    <meta:user-defined meta:name="DCTERMS.W3CDTF/OVERHEIDop.jaargang">2023</meta:user-defined>
    <meta:user-defined meta:name="OVERHEIDop.publicationIssue">109895</meta:user-defined>
    <meta:user-defined meta:name="OVERHEIDop.GmbID/DC.identifier">gmb-2023-109895</meta:user-defined>
    <meta:user-defined meta:name="OVERHEIDop.versieInformatie"/>
  </office:meta>
</office:document-meta>
</file>