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epot voor opslag materialen op de locatie Maasstraat 0 te Dordrecht zaaknummer Z-22-4176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epot voor opslag materialen op de locatie Maasstraat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89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9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9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epot voor opslag materialen op de locatie Maasstraat 0 te Dordrecht zaaknummer Z-22-417692</meta:user-defined>
    <meta:user-defined meta:name="DCTERMS.W3CDTF/DCTERMS.available">2023-03-14</meta:user-defined>
    <meta:user-defined meta:name="DCTERMS.W3CDTF/OVERHEIDop.jaargang">2023</meta:user-defined>
    <meta:user-defined meta:name="OVERHEIDop.publicationIssue">109890</meta:user-defined>
    <meta:user-defined meta:name="OVERHEIDop.GmbID/DC.identifier">gmb-2023-109890</meta:user-defined>
    <meta:user-defined meta:name="OVERHEIDop.versieInformatie"/>
  </office:meta>
</office:document-meta>
</file>