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Van Laersweg 26,  8017AR Zwolle [zaaknummer 0193ESUITE2253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533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Van Laersweg 26, 8017AR Zwolle</text:p>
            <text:p text:style-name="common-al">
            <text:span text:style-name="nadrukvet">Projectomschrijving:</text:span> het plaatsen van een dakopbouw over de volledige lengte en breedt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8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5332023</meta:user-defined>
    <meta:user-defined meta:name="DCTERMS.abstract">het plaatsen van een dakopbouw over de volledige lengte en breedt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Van Laersweg 26,  8017AR Zwolle [zaaknummer 0193ESUITE22533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89</meta:user-defined>
    <meta:user-defined meta:name="OVERHEIDop.GmbID/DC.identifier">gmb-2023-109889</meta:user-defined>
    <meta:user-defined meta:name="OVERHEIDop.versieInformatie"/>
  </office:meta>
</office:document-meta>
</file>