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rijheidsfeest, op 05 mei 2023, verzenddatum 10-03-2023, locatie Harmonieplein, 2151 AL, te Nieuw-Vennep, zaaknummer 7313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88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Vrijheidsfeest, op 05 mei 2023, verzenddatum 10-03-2023, locatie Harmonieplein, 2151 AL, te Nieuw-Vennep, zaaknummer 7313153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86</meta:user-defined>
    <meta:user-defined meta:name="OVERHEIDop.GmbID/DC.identifier">gmb-2023-109886</meta:user-defined>
    <meta:user-defined meta:name="OVERHEIDop.versieInformatie"/>
  </office:meta>
</office:document-meta>
</file>