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Roerdomp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aart 2023 een ontheffing voorwerpen op de openbare weg verleend voor aanvraag ontheffing plaatsen bouwkeet op parkeerplaatsen 6 mrt 2023 t/m 26 mei 2 op de locatie Roerdomplaan te Kortenhoef (zaaknummer Z.769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Roerdomplaan te Kortenhoef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80</meta:user-defined>
    <meta:user-defined meta:name="OVERHEIDop.GmbID/DC.identifier">gmb-2023-109880</meta:user-defined>
    <meta:user-defined meta:name="OVERHEIDop.versieInformatie"/>
  </office:meta>
</office:document-meta>
</file>