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en openbare gehandicaptenparkeerplaats De Weet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het aanwijzen van een openbare gehandicaptenparkeerplaats aan De Weet te Andijk niet uit te voeren,</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verkeersbesluit ten behoeve van het aanwijzen van een openbare gehandicaptenparkeerplaats aan De Weet te Andijk op 13 oktober 2022 is gepubliceerd;</text:p>
              </text:list-item>
              <text:list-item text:style-override="id1-3-2-2-1-7-2">
                <text:number>•</text:number>
                <text:p text:style-name="al">het doel van dit verkeersbesluit was mindervaliden een parkeerplaats in de directe nabijheid van de ingang van de naastgelegen begraafplaats te bieden;</text:p>
              </text:list-item>
              <text:list-item text:style-override="id1-3-2-2-1-7-3">
                <text:number>•</text:number>
                <text:p text:style-name="al">er echter geen sprake is van een hoge parkeerdruk op de parkeerplaats van de begraafplaats;</text:p>
              </text:list-item>
              <text:list-item text:style-override="id1-3-2-2-1-7-4">
                <text:number>•</text:number>
                <text:p text:style-name="al">mindervaliden in het bezit van een gehandicaptenparkeerkaart ook op reguliere parkeerplaatsen mogen parkeren;</text:p>
              </text:list-item>
              <text:list-item text:style-override="id1-3-2-2-1-7-5">
                <text:number>•</text:number>
                <text:p text:style-name="al">het aanwijzen van een openbare gehandicaptenparkeerplaats op deze locatie hiermee feitelijk een overbodige maatregel is;</text:p>
              </text:list-item>
              <text:list-item text:style-override="id1-3-2-2-1-7-6">
                <text:number>•</text:number>
                <text:p text:style-name="al">een verkeersbesluit dient te worden genomen voor het intrekken van de plaatsing van een verkeersbord ten behoeve van een openbare gehandicaptenparkeerplaats;</text:p>
              </text:list-item>
              <text:list-item text:style-override="id1-3-2-2-1-7-7">
                <text:number>•</text:number>
                <text:p text:style-name="al">genoemde locatie is gelegen binnen de bebouwde kom van de woonkern Andijk en in beheer en onderhoud is bij de gemeente Medemblik;</text:p>
              </text:list-item>
              <text:list-item text:style-override="id1-3-2-2-1-7-8">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het niet plaatsen van de verkeersborden van het type E06 van Bijlage I van het Reglement Verkeersregels en Verkeerstekens 1990, zoals is aangegeven op de bij dit verkeersbesluit behorende en gewaarmerkte tekening met kenmerk 2023-03-E-AND, het realiseren van een openbare gehandicaptenparkeerplaats aan De Weet te Andijk niet uit te voeren, waarmee het verkeersbesluit van 13 oktober 2022 ten behoeve van het aanwijzen van deze openbare gehandicaptenparkeerplaats aan De Weet te Andijk met kenmerk 2022-60-E-AND wordt ingetrokken; </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text:p>
            <text:p text:style-name="common-al"/>
            <text:p text:style-name="common-al">
            <text:span text:style-name="nadrukvet">Vragen</text:span>
          </text:p>
            <text:p text:style-name="common-al">Als u nog vragen heeft over dit besluit kunt u contact opnemen met Stefan Aarts via het telefoonnummer 0229 856000 of via het e-mailadres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987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7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7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trekken aanwijzen openbare gehandicaptenparkeerplaats - De Wee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aanwijzen openbare gehandicaptenparkeerplaats De Weet te Andijk</meta:user-defined>
    <meta:user-defined meta:name="DCTERMS.W3CDTF/DCTERMS.available">2023-03-16</meta:user-defined>
    <meta:user-defined meta:name="OVERHEIDop.externeBijlage">Situatie De Weet te Andijk|exb-2023-12627</meta:user-defined>
    <meta:user-defined meta:name="DCTERMS.W3CDTF/OVERHEIDop.jaargang">2023</meta:user-defined>
    <meta:user-defined meta:name="OVERHEIDop.publicationIssue">109875</meta:user-defined>
    <meta:user-defined meta:name="OVERHEIDop.GmbID/DC.identifier">gmb-2023-109875</meta:user-defined>
    <meta:user-defined meta:name="OVERHEIDop.versieInformatie"/>
  </office:meta>
</office:document-meta>
</file>