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3, Oostenbroekweg 7 en 19' (BP1272)</text:p>
      <text:section text:name="zakelijke-mededeling_id1-3-2" text:style-name="zakelijke-mededeling">
        <text:section text:name="zakelijke-mededeling-tekst_id1-3-2-1" text:style-name="zakelijke-mededeling-tekst">
          <text:section text:name="tekst_id1-3-2-1-1" text:style-name="tekst">
            <text:p text:style-name="common-al">Het bestemmingsplan is het resultaat van een motie van de gemeenteraad van Maasdriel en een uitspraak van de Afdeling bestuursrechtspraak van de Raad van State. Dit bestemmingsplan legt de milieutechnisch vergunde activiteiten ter plaatse van de Oostenbroekweg 7 en 19 te Velddriel juridisch planologisch vast. Daarnaast wordt een viertal toekomstige ‘ontwikkelingen’ mogelijk gemaakt; nieuw kantoorgebouw, twee silo’s, ondergeschikte parkeervoorzieningen en verruiming bebouwing door middel van een wijzigingsbevoegdheid.</text:p>
            <text:p text:style-name="common-al">
            <text:span text:style-name="nadrukvet">Inzien</text:span>
          </text:p>
            <text:p text:style-name="common-al">Van donderdag 16 maart 2023 tot en met woensdag 26 april 2023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72-ON01" xlink:type="simple">http://www.ruimtelijkeplannen.nl/web-roo/?planidn=NL.IMRO.0263.BP1272-ON01</text:a>
          </text:p>
            <text:p text:style-name="common-al">
            <text:span text:style-name="nadrukvet">Reageren</text:span>
          </text:p>
            <text:p text:style-name="common-al">Iedereen kan tijdens de inzagetermijn reageren op het ontwerpplan. Uw zienswijze stuurt u onder vermelding van BP1272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Team Ruimtelijke Ontwikkeling, de heer R. Pet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8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2-ON01</meta:user-defined>
    <meta:user-defined meta:name="OVERHEIDop.Plansoort/OVERHEIDop.plansoort">bestemmings- of omgevingsplan</meta:user-defined>
    <meta:user-defined meta:name="OVERHEIDop.referentienummer">BP1272</meta:user-defined>
    <meta:user-defined meta:name="DCTERMS.abstract">Dit bestemmingsplan legt de milieutechnisch vergunde activiteiten ter plaatse van de Oostenbroekweg 7 en 19 te Velddriel juridisch planologisch va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bestemmingsplan ‘Buitengebied herziening 2023, Oostenbroekweg 7 en 19' (BP1272)</meta:user-defined>
    <meta:user-defined meta:name="DCTERMS.W3CDTF/DCTERMS.available">2023-03-15</meta:user-defined>
    <meta:user-defined meta:name="DCTERMS.W3CDTF/OVERHEIDop.jaargang">2023</meta:user-defined>
    <meta:user-defined meta:name="OVERHEIDop.publicationIssue">109874</meta:user-defined>
    <meta:user-defined meta:name="OVERHEIDop.GmbID/DC.identifier">gmb-2023-109874</meta:user-defined>
    <meta:user-defined meta:name="OVERHEIDop.versieInformatie"/>
  </office:meta>
</office:document-meta>
</file>