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uurt (kavel 4)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Rozenbuurt (kavel 4), bouwen woning</text:span>
          </text:p>
            <text:p text:style-name="common-al">
            <text:span text:style-name="nadrukvet">Ingediend 9 maart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987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7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7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ozenbuurt (kavel 4) INGEDIENDE AANVRAAG OMGEVINGSVERGUN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873</meta:user-defined>
    <meta:user-defined meta:name="OVERHEIDop.GmbID/DC.identifier">gmb-2023-109873</meta:user-defined>
    <meta:user-defined meta:name="OVERHEIDop.versieInformatie"/>
  </office:meta>
</office:document-meta>
</file>