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8A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Nieuwstraat 8A, plaatsen natuurstenen stoep en hekwerk met bankje</text:span>
          </text:p>
            <text:p text:style-name="common-al">
            <text:span text:style-name="nadrukvet">Ingediend 8 maart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987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7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7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straat 8A INGEDIENDE AANVRAAG OMGEVINGSVERGUN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870</meta:user-defined>
    <meta:user-defined meta:name="OVERHEIDop.GmbID/DC.identifier">gmb-2023-109870</meta:user-defined>
    <meta:user-defined meta:name="OVERHEIDop.versieInformatie"/>
  </office:meta>
</office:document-meta>
</file>