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  <text:list-style style:name="id1-3-2-2-6-3-3">
      <text:list-level-style-bullet text:bullet-char="-" text:level="1">
        <style:list-level-properties text:min-label-width="10mm"/>
      </text:list-level-style-bullet>
    </text:list-style>
    <text:list-style style:name="id1-3-2-2-6-3-4">
      <text:list-level-style-bullet text:bullet-char="-" text:level="1">
        <style:list-level-properties text:min-label-width="10mm"/>
      </text:list-level-style-bullet>
    </text:list-style>
    <text:list-style style:name="id1-3-2-2-6-3-5">
      <text:list-level-style-bullet text:bullet-char="-" text:level="1">
        <style:list-level-properties text:min-label-width="10mm"/>
      </text:list-level-style-bullet>
    </text:list-style>
    <text:list-style style:name="id1-3-2-2-6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ekenning Ereteken Jongeren in Alten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zen het voorstel,</text:p>
            <text:p text:style-name="al"/>
            <text:p text:style-name="al">besluit:</text:p>
            <text:p text:style-name="al"/>
            <text:p text:style-name="al">Vast te stellen de Regeling Toekenning Ereteken Jongeren in Alten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gesteld wordt het ereteken voor de jeugd van Altena in de leeftijd van 13 tot en met 23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ereteken draagt de naam het Kristal van Alten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ereteken, het Kristal van Altena, bestaat uit een sieraad / kunstwerk met een bijbehorende oorkon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ereteken het Kristal van Altena wordt gelijktijdig met de Parel en de Schaal uitgereikt door de burgemeester tijdens de Algemene Passende gelegenheid. Als uitgangspunt wordt daarbij de Nieuwjaarsreceptie gehanteer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Toekenning van het ereteken voor de jeugd geschiedt door het college van burgemeester en wethouders.</text:p>
            <text:p text:style-name="al">De Jongerenraad van Altena spant zich mede in voor het nomineren van jongeren.</text:p>
            <text:p text:style-name="al">Een ambtelijke jury adviseert het college over de voordracht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Toekenning van het ereteken, het Kristal van Altena, wordt getoetst aan de volgende criteria:</text:p>
            <text:list text:style-name="id1-3-2-2-6-3">
              <text:list-item text:style-override="id1-3-2-2-6-3-1">
                <text:number>-</text:number>
                <text:p text:style-name="al">De jongere zet zich op een bijzondere manier op vrijwillige basis in voor de medemens van Altena. Hij/zij doet dat ten minste 2 jaar en minstens 250 uur in totaal. </text:p>
              </text:list-item>
              <text:list-item text:style-override="id1-3-2-2-6-3-2">
                <text:number>-</text:number>
                <text:p text:style-name="al">De jongere heeft zich op een indrukwekkende en heldhaftige manier incidenteel ingezet bij een bijzondere gebeurtenis. </text:p>
              </text:list-item>
              <text:list-item text:style-override="id1-3-2-2-6-3-3">
                <text:number>-</text:number>
                <text:p text:style-name="al">De jongere is van onbesproken gedrag</text:p>
              </text:list-item>
              <text:list-item text:style-override="id1-3-2-2-6-3-4">
                <text:number>-</text:number>
                <text:p text:style-name="al">De verdienste komt ten goede aan de gemeenschap of aan de medemens in Altena.</text:p>
              </text:list-item>
              <text:list-item text:style-override="id1-3-2-2-6-3-5">
                <text:number>-</text:number>
                <text:p text:style-name="al">De jongere is inwoner van Altena.</text:p>
              </text:list-item>
              <text:list-item text:style-override="id1-3-2-2-6-3-6">
                <text:number>-</text:number>
                <text:p text:style-name="al">De jongere wordt voorgedragen door een derde die de voordracht goed onderbouwt en motiveer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Het college van Altena kan ook zelf het initiatief nemen om de waardering toe te kennen aan jongeren die zich verdienstelijk hebben gemaakt voor de gemeenschap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8 maart 2022,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R.J.M. van Wuijtswinkel MP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8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Regeling Toekenning Ereteken Jongeren in Altena</meta:user-defined>
    <dc:language>nl</dc:language>
    <meta:user-defined meta:name="OVERHEIDop.locatietype/OVERHEIDop.gebiedsmarkering">Gemeente</meta:user-defined>
    <meta:user-defined meta:name="DC.title">Regeling Toekenning Ereteken Jongeren in Alten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866</meta:user-defined>
    <meta:user-defined meta:name="OVERHEIDop.betreftRegeling">CVDR693467_1</meta:user-defined>
    <meta:user-defined meta:name="OVERHEIDop.GmbID/DC.identifier">gmb-2023-109866</meta:user-defined>
    <meta:user-defined meta:name="xs:date/OVERHEIDop.startdatum">2023-03-16</meta:user-defined>
    <meta:user-defined meta:name="OVERHEIDop.versieInformatie"/>
  </office:meta>
</office:document-meta>
</file>