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Stationsplein 240 2312AR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7712</text:p>
            <text:p text:style-name="common-al">Datum besluit: 10-03-2023 14:14</text:p>
            <text:p text:style-name="common-al">Locatie: Stationsplein 240 2312AR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86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7712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Stationsplein 240 2312AR Leiden e.o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60</meta:user-defined>
    <meta:user-defined meta:name="OVERHEIDop.GmbID/DC.identifier">gmb-2023-109860</meta:user-defined>
    <meta:user-defined meta:name="OVERHEIDop.versieInformatie"/>
  </office:meta>
</office:document-meta>
</file>