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vangen van de bestaande reclame op het dak door een nieuwe ledverlichte reclame in de nieuws huisstijl, Röntgenlaan 75, 2719DX Zoetermeer op 23 februari 2023</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mgevingsvergunning ontvangen voor het vervangen van de bestaande reclame op het dak door een nieuwe ledverlichte reclame in de nieuws huisstijl op de locatie Röntgenlaan 75, 2719DX Zoetermeer. De aanvraag is geregistreerd onder zaaknummer 2023-0149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98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öntgenlaan 75, 2719DX Zoetermeer</meta:user-defined>
    <dc:language>nl</dc:language>
    <meta:user-defined meta:name="OVERHEIDop.locatietype/OVERHEIDop.gebiedsmarkering">Punt</meta:user-defined>
    <meta:user-defined meta:name="DC.title">Ingediende aanvraag Omgevingsvergunning het vervangen van de bestaande reclame op het dak door een nieuwe ledverlichte reclame in de nieuws huisstijl, Röntgenlaan 75, 2719DX Zoetermeer op 23 februari 2023</meta:user-defined>
    <meta:user-defined meta:name="DCTERMS.W3CDTF/DCTERMS.available">2023-03-14</meta:user-defined>
    <meta:user-defined meta:name="DCTERMS.W3CDTF/OVERHEIDop.jaargang">2023</meta:user-defined>
    <meta:user-defined meta:name="OVERHEIDop.publicationIssue">109846</meta:user-defined>
    <meta:user-defined meta:name="OVERHEIDop.GmbID/DC.identifier">gmb-2023-109846</meta:user-defined>
    <meta:user-defined meta:name="OVERHEIDop.versieInformatie"/>
  </office:meta>
</office:document-meta>
</file>