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cardie, Gennep </text:span>- het plaatsen van een foodtruck op 15 april 2023 (Z2023-00000140)</text:p>
            <text:p text:style-name="common-al">Het besluit is Toegekend op 10 maart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984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4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4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Picardie,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3-21</meta:user-defined>
    <meta:user-defined meta:name="DCTERMS.W3CDTF/OVERHEIDop.jaargang">2023</meta:user-defined>
    <meta:user-defined meta:name="OVERHEIDop.publicationIssue">109842</meta:user-defined>
    <meta:user-defined meta:name="OVERHEIDop.GmbID/DC.identifier">gmb-2023-109842</meta:user-defined>
    <meta:user-defined meta:name="OVERHEIDop.versieInformatie"/>
  </office:meta>
</office:document-meta>
</file>