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het pand tot 2 woningen - Plantsoen 7 in De Wilp (nieuw adres Plantsoen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3 een besluit genomen op de aanvraag met zaaknummer Z202204376 voor het verbouwen van het pand tot 2 woningen op locatie Plantsoen 7 in De Wilp (nieuw adres Plantsoen 5 en 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8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het pand tot 2 woningen - Plantsoen 7 in De Wilp (nieuw adres Plantsoen 5 en 7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32</meta:user-defined>
    <meta:user-defined meta:name="OVERHEIDop.GmbID/DC.identifier">gmb-2023-109832</meta:user-defined>
    <meta:user-defined meta:name="OVERHEIDop.versieInformatie"/>
  </office:meta>
</office:document-meta>
</file>