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Klaas van Reeuwijkstraat 58, 2132 ZP, vestigen van een woongroep, verzenddatum 09-03-2023, zaaknummer 7241397, olonummer 7494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82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2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2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Klaas van Reeuwijkstraat 58, 2132 ZP, vestigen van een woongroep, verzenddatum 09-03-2023, zaaknummer 7241397, olonummer 7494841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26</meta:user-defined>
    <meta:user-defined meta:name="OVERHEIDop.GmbID/DC.identifier">gmb-2023-109826</meta:user-defined>
    <meta:user-defined meta:name="OVERHEIDop.versieInformatie"/>
  </office:meta>
</office:document-meta>
</file>