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Rijsenhout, Leimuiderdijk 111, 1435 CW, herbouw van de rechterzijde van het dubbel woonhuis, verzenddatum 09-03-2023, zaaknummer 7166456, olonummer 7488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82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2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Rijsenhout, Leimuiderdijk 111, 1435 CW, herbouw van de rechterzijde van het dubbel woonhuis, verzenddatum 09-03-2023, zaaknummer 7166456, olonummer 7488825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23</meta:user-defined>
    <meta:user-defined meta:name="OVERHEIDop.GmbID/DC.identifier">gmb-2023-109823</meta:user-defined>
    <meta:user-defined meta:name="OVERHEIDop.versieInformatie"/>
  </office:meta>
</office:document-meta>
</file>