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atrixstraat 29, 3901 D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atrixstraat 29, 3901 D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0-03-2023</text:p>
            <text:p text:style-name="common-al"/>
            <text:p text:style-name="common-al">CLZ-00010006, uitbreiden van de woning aan de achterzijde ,</text:p>
            <text:p text:style-name="common-al">op het perceel </text:p>
            <text:p text:style-name="common-al"/>
            <text:p text:style-name="common-al">Beatrixstraat 29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981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06</meta:user-defined>
    <dc:language>nl</dc:language>
    <meta:user-defined meta:name="OVERHEIDop.locatietype/OVERHEIDop.gebiedsmarkering">Punt</meta:user-defined>
    <meta:user-defined meta:name="DC.title">Publicatie verleende vergunning Beatrixstraat 29, 3901 DC Veenendaal te Veenend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17</meta:user-defined>
    <meta:user-defined meta:name="OVERHEIDop.GmbID/DC.identifier">gmb-2023-109817</meta:user-defined>
    <meta:user-defined meta:name="OVERHEIDop.versieInformatie"/>
  </office:meta>
</office:document-meta>
</file>