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svoorzieningen elektra op Kanaalweg 171 2321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1427</text:p>
            <text:p text:style-name="common-al">Datum besluit: 10-03-2023 13:47</text:p>
            <text:p text:style-name="common-al">Locatie: Kanaalweg 171 2321JZ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81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1427</meta:user-defined>
    <meta:user-defined meta:name="DCTERMS.abstract">aanleg Nutsvoorziening elektra - overig - 270075 + (wow 445153) 270075</meta:user-defined>
    <dc:language>nl</dc:language>
    <meta:user-defined meta:name="OVERHEIDop.locatietype/OVERHEIDop.gebiedsmarkering">Punt</meta:user-defined>
    <meta:user-defined meta:name="DC.title">Verleende vergunning voor het aanleggen van nutsvoorzieningen elektra op Kanaalweg 171 2321JZ Lei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13</meta:user-defined>
    <meta:user-defined meta:name="OVERHEIDop.GmbID/DC.identifier">gmb-2023-109813</meta:user-defined>
    <meta:user-defined meta:name="OVERHEIDop.versieInformatie"/>
  </office:meta>
</office:document-meta>
</file>