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28, 3888 MV, Uddel, het plaatsen van een gastenverblijf (ook te gebruiken als b&amp;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3 </text:p>
            <text:p text:style-name="common-al">Wabonummer: D23/0309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0989</meta:user-defined>
    <dc:language>nl</dc:language>
    <meta:user-defined meta:name="OVERHEIDop.locatietype/OVERHEIDop.gebiedsmarkering">Adres</meta:user-defined>
    <meta:user-defined meta:name="DC.title">Aanvraag omgevingsvergunning Elspeterweg 28, 3888 MV, Uddel, het plaatsen van een gastenverblijf (ook te gebruiken als b&amp;b)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81</meta:user-defined>
    <meta:user-defined meta:name="OVERHEIDop.GmbID/DC.identifier">gmb-2023-10981</meta:user-defined>
    <meta:user-defined meta:name="OVERHEIDop.versieInformatie"/>
  </office:meta>
</office:document-meta>
</file>