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depot in de periode van 13 maart  tot en met 31 maart 2023,  ter hoogte van de Koestraat 8 tot en met 12 WC Willem Eggert, 1441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3 besloten de aanvraag beschikking behandelen APV en Bijzondere wetten voor Koestraat 8 tm12 WC Willem Eggert, 1441CV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 op of aan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980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0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0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estraat 8 tm12 WC Willem Eggert, 1441CV Purmerend</meta:user-defined>
    <dc:language>nl</dc:language>
    <meta:user-defined meta:name="OVERHEIDop.locatietype/OVERHEIDop.gebiedsmarkering">Punt</meta:user-defined>
    <meta:user-defined meta:name="DC.title">Toestemming voor het plaatsen van een bouwdepot in de periode van 13 maart  tot en met 31 maart 2023,  ter hoogte van de Koestraat 8 tot en met 12 WC Willem Eggert, 1441CV Purmerend</meta:user-defined>
    <meta:user-defined meta:name="OVERHEIDop.datumEindeReactietermijn">2023-04-25</meta:user-defined>
    <meta:user-defined meta:name="OVERHEIDop.terinzageleggingBG">https://jeleefomgeving.nl/inzien/001801582/4b5604b6-bf41-11ed-8156-00505601133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08</meta:user-defined>
    <meta:user-defined meta:name="OVERHEIDop.GmbID/DC.identifier">gmb-2023-109808</meta:user-defined>
    <meta:user-defined meta:name="OVERHEIDop.versieInformatie"/>
  </office:meta>
</office:document-meta>
</file>