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Van den Berghlaan 565, 2132 AR, realiseren van een dakopbouw onder voorbehoud van goedkeuring constructie, verzenddatum 09-03-2023, zaaknummer 7079568, olonummer 744271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text:a xlink:href="https://haarlemmermeergemeente.nl/taak/aanvraag-bouwarchief" xlink:type="simple">https://haarlemmermeergemeente.nl/taak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09807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807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807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Hoofddorp, Van den Berghlaan 565, 2132 AR, realiseren van een dakopbouw onder voorbehoud van goedkeuring constructie, verzenddatum 09-03-2023, zaaknummer 7079568, olonummer 7442717.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9807</meta:user-defined>
    <meta:user-defined meta:name="OVERHEIDop.GmbID/DC.identifier">gmb-2023-109807</meta:user-defined>
    <meta:user-defined meta:name="OVERHEIDop.versieInformatie"/>
  </office:meta>
</office:document-meta>
</file>