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mmerik 2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aanvraag ontvangen voor een omgevingsvergunning voor een ontheffing voor het plaatsen van een tijdelijke brug nabij de Demmerik 2 te Vinkeveen. De aanvraag is geregistreerd onder zaaknummer: 2023-007029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0 maart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980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7029</meta:user-defined>
    <dc:language>nl</dc:language>
    <meta:user-defined meta:name="OVERHEIDop.locatietype/OVERHEIDop.gebiedsmarkering">Vlak</meta:user-defined>
    <meta:user-defined meta:name="DC.title">Kennisgeving ontvangst aanvraag omgevingsvergunning Demmerik 2 te Vinke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02</meta:user-defined>
    <meta:user-defined meta:name="OVERHEIDop.GmbID/DC.identifier">gmb-2023-109802</meta:user-defined>
    <meta:user-defined meta:name="OVERHEIDop.versieInformatie"/>
  </office:meta>
</office:document-meta>
</file>