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A 879 (Kromme Spieringweg 74), realiseren van 50 kV transformatorstation, 09-03-2023, zaaknummer 7455459, olonummer 73070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80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0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0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Vijfhuizen, kavel HLM03 AA 879 (Kromme Spieringweg 74), realiseren van 50 kV transformatorstation, 09-03-2023, zaaknummer 7455459, olonummer 7307087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01</meta:user-defined>
    <meta:user-defined meta:name="OVERHEIDop.GmbID/DC.identifier">gmb-2023-109801</meta:user-defined>
    <meta:user-defined meta:name="OVERHEIDop.versieInformatie"/>
  </office:meta>
</office:document-meta>
</file>