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22 Gesworenhoekseweg 2 te Tilburg, plaatsing magazijnstellingen Tesla, verzonden 1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22 - B - Gesworenhoekse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80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0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0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22 Gesworenhoekseweg 2 te Tilburg, plaatsing magazijnstellingen Tesla, verzonden 10 maart 2023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00</meta:user-defined>
    <meta:user-defined meta:name="OVERHEIDop.GmbID/DC.identifier">gmb-2023-109800</meta:user-defined>
    <meta:user-defined meta:name="OVERHEIDop.versieInformatie"/>
  </office:meta>
</office:document-meta>
</file>