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11,3956MA  in Leersum, vervangen bestaande ligboxenstal en wijzigen bouwvlak (HZ_WABO-22-2499, 1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onger Wetering 11,3956MA  in Leersum</text:span>, vervangen bestaande ligboxenstal en wijzigen bouwvlak (HZ_WABO-22-2499, 10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98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Gemeente Utrechtse Heuvelrug, ingediende aanvraag omgevingsvergunning - Ameronger Wetering 11,3956MA  in Leersum, vervangen bestaande ligboxenstal en wijzigen bouwvlak (HZ_WABO-22-2499, 10 november 2022)</meta:user-defined>
    <dc:language>nl</dc:language>
    <meta:user-defined meta:name="OVERHEIDop.locatietype/OVERHEIDop.gebiedsmarkering">Punt</meta:user-defined>
    <meta:user-defined meta:name="DC.title">Gemeente Utrechtse Heuvelrug, ingediende aanvraag omgevingsvergunning - Ameronger Wetering 11,3956MA  in Leersum, vervangen bestaande ligboxenstal en wijzigen bouwvlak (HZ_WABO-22-2499, 10 november 2022)</meta:user-defined>
    <meta:user-defined meta:name="DCTERMS.W3CDTF/DCTERMS.available">2023-01-10</meta:user-defined>
    <meta:user-defined meta:name="DCTERMS.W3CDTF/OVERHEIDop.jaargang">2023</meta:user-defined>
    <meta:user-defined meta:name="OVERHEIDop.publicationIssue">10980</meta:user-defined>
    <meta:user-defined meta:name="OVERHEIDop.GmbID/DC.identifier">gmb-2023-10980</meta:user-defined>
    <meta:user-defined meta:name="OVERHEIDop.versieInformatie"/>
  </office:meta>
</office:document-meta>
</file>