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an Sichemweg (L28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bben wij een aanvraag ontvangen voor een evenementenvergunning op de locatie Van Sichemweg (L288) in Rijssen. De aanvraag is geregistreerd onder zaaknummer 1742-EVN-2214365. De aanvraag betreft het organiseren van Paasvuur Leggenbarg op 9 april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9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Van Sichemweg (L288) in Rijssen, het organiseren van Paasvuur Leggenbarg op 9 april 2023</meta:user-defined>
    <dc:language>nl</dc:language>
    <meta:user-defined meta:name="OVERHEIDop.locatietype/OVERHEIDop.gebiedsmarkering">Vlak</meta:user-defined>
    <meta:user-defined meta:name="DC.title">Kennisgeving ontvangst aanvraag evenementenvergunning Van Sichemweg (L288) in Rijs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98</meta:user-defined>
    <meta:user-defined meta:name="OVERHEIDop.GmbID/DC.identifier">gmb-2023-1098</meta:user-defined>
    <meta:user-defined meta:name="OVERHEIDop.versieInformatie"/>
  </office:meta>
</office:document-meta>
</file>