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Alstem Gold Race toer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3 een besluit genomen op de aanvraag met zaaknummer 2023-012271  voor de wielertoertocht Amstel Gold Race op 15 april 2023. De vergunning is verleend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09793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79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79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luit wielertoertocht Amstel Gold Rac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beschikking, Alstem Gold Race toertocht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793</meta:user-defined>
    <meta:user-defined meta:name="OVERHEIDop.GmbID/DC.identifier">gmb-2023-109793</meta:user-defined>
    <meta:user-defined meta:name="OVERHEIDop.versieInformatie"/>
  </office:meta>
</office:document-meta>
</file>