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- Winkeluitstall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vergunning o.g.v. art. 2:10 APV voor het plaatsen van een (winkel)uitstalling aan de Beestenmarkt 1a te Sluis, datum verzending besluit: 1 maart 2023 (nummer CLZ-0000014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979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47</meta:user-defined>
    <dc:language>nl</dc:language>
    <meta:user-defined meta:name="OVERHEIDop.locatietype/OVERHEIDop.gebiedsmarkering">Punt</meta:user-defined>
    <meta:user-defined meta:name="DC.title">APV - Winkeluitstalling aanvraa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90</meta:user-defined>
    <meta:user-defined meta:name="OVERHEIDop.GmbID/DC.identifier">gmb-2023-109790</meta:user-defined>
    <meta:user-defined meta:name="OVERHEIDop.versieInformatie"/>
  </office:meta>
</office:document-meta>
</file>