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 Wieken 15, 8311BC Espel: het plaatsen van een tuinhuis met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aart 2023 is een Omgevingsvergunning verleend voor deze locatie. Het gaat om het plaatsen van een tuinhuis met overkapp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09783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783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783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de Wieken 15, 8311BC Espel: Omgevingsvergunning 9 maart 2023 het plaatsen van een tuinhuis met overkapping</meta:user-defined>
    <dc:language>nl</dc:language>
    <meta:user-defined meta:name="OVERHEIDop.locatietype/OVERHEIDop.gebiedsmarkering">Punt</meta:user-defined>
    <meta:user-defined meta:name="DC.title">de Wieken 15, 8311BC Espel: het plaatsen van een tuinhuis met overkapping</meta:user-defined>
    <meta:user-defined meta:name="OVERHEIDop.datumEindeReactietermijn">2023-04-25</meta:user-defined>
    <meta:user-defined meta:name="OVERHEIDop.terinzageleggingBG">https://jeleefomgeving.nl/inzien/001891984/d68ee743-bf3f-11ed-8156-005056011332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9783</meta:user-defined>
    <meta:user-defined meta:name="OVERHEIDop.GmbID/DC.identifier">gmb-2023-109783</meta:user-defined>
    <meta:user-defined meta:name="OVERHEIDop.versieInformatie"/>
  </office:meta>
</office:document-meta>
</file>