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7-03-2023 een aanvraag omgevingsvergunning hebben ontvangen voor het verlengen loods en het bouwen van een afkalf-, ziekenstal/afleverruimte op het adres Lijndonk 4, 5124 RK Molenschot (102526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78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267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80</meta:user-defined>
    <meta:user-defined meta:name="OVERHEIDop.GmbID/DC.identifier">gmb-2023-109780</meta:user-defined>
    <meta:user-defined meta:name="OVERHEIDop.versieInformatie"/>
  </office:meta>
</office:document-meta>
</file>