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rbestemmen van het pand, Beukenlaan 30 5651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0956 </text:p>
            <text:p text:style-name="common-al"> Omschrijving: herbestemmen van het pand </text:p>
            <text:p text:style-name="common-al"> Adres: Beukenlaan 30 5651CD Eindhoven </text:p>
            <text:p text:style-name="common-al"> Soort aanvraag: Binnenplanse afwijking, Bouwen </text:p>
            <text:p text:style-name="common-al"> Besluit: Verleend </text:p>
            <text:p text:style-name="common-al"> Besluitdatum: 1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77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7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7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956</meta:user-defined>
    <meta:user-defined meta:name="DCTERMS.abstract">herbestemmen van het pand</meta:user-defined>
    <dc:language>nl</dc:language>
    <meta:user-defined meta:name="OVERHEIDop.locatietype/OVERHEIDop.gebiedsmarkering">Punt</meta:user-defined>
    <meta:user-defined meta:name="DC.title">Besluit op aanvraag reguliere omgevingsvergunning: herbestemmen van het pand, Beukenlaan 30 5651CD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79</meta:user-defined>
    <meta:user-defined meta:name="OVERHEIDop.GmbID/DC.identifier">gmb-2023-109779</meta:user-defined>
    <meta:user-defined meta:name="OVERHEIDop.versieInformatie"/>
  </office:meta>
</office:document-meta>
</file>